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ansluiten van de Zijdeweg op de N210 ter hoogte van de kruising met de Laan van Grebenstein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het aansluiten van de Zijdeweg op de N210, ter hoogte van de kruising met de Laan van Grebenstein in Lopik. Z.016068/8283367  </text:p>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aansluiten van de Zijdeweg op de N210, ter hoogte van de kruising met de Laan van Grebenstein in Lopik. De aanvraag is geregistreerd onder zaaknummer Z.016068/8283367. <text:span text:style-name="nadrukvet">De inzagetermijn gaat in vanaf 2 januari 2025.</text:span></text:p>
            <text:p text:style-name="common-al">Teneinde medewerking te kunnen verlenen zijn burgemeester en wethouders voornemens vergunning te verlenen op het grond van het bepaalde in artikel 3.10 van de Wabo. De aanvraag is beoordeeld voor de activiteit “Strijdig gebruik” en “aanleggen of veranderen van een inrit of uitweg” aan respectievelijk artikel 2.12 en 2.18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 </text:span>
          </text:p>
            <text:p text:style-name="common-al">De aanvraag, de vergunning, de ruimtelijke onderbouwing en overige bijbehorende stukken liggen van <text:span text:style-name="nadrukvet">2 januari 2025 tot en met 13 februari 2025</text:span> voor een ieder ter inzage op werkdagen van 09:00 uur tot 12:00 uur bij het team Fysieke Leefomgeving.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68/8283367</meta:user-defined>
    <dc:language>nl</dc:language>
    <meta:user-defined meta:name="OVERHEIDop.locatietype/OVERHEIDop.gebiedsmarkering">Weg</meta:user-defined>
    <meta:user-defined meta:name="DC.title">Ontwerpbesluit voor het aansluiten van de Zijdeweg op de N210 ter hoogte van de kruising met de Laan van Grebenstein te Lopik</meta:user-defined>
    <meta:user-defined meta:name="OVERHEIDop.datumEindeReactietermijn">2025-02-13</meta:user-defined>
    <meta:user-defined meta:name="OVERHEIDop.TilID/OVERHEIDop.terinzageleggingOP">til-2024-39601</meta:user-defined>
    <meta:user-defined meta:name="DCTERMS.W3CDTF/DCTERMS.available">2025-01-02</meta:user-defined>
    <meta:user-defined meta:name="DCTERMS.W3CDTF/OVERHEIDop.jaargang">2025</meta:user-defined>
    <meta:user-defined meta:name="OVERHEIDop.publicationIssue">1667</meta:user-defined>
    <meta:user-defined meta:name="OVERHEIDop.GmbID/DC.identifier">gmb-2025-1667</meta:user-defined>
    <meta:user-defined meta:name="OVERHEIDop.versieInformatie"/>
  </office:meta>
</office:document-meta>
</file>