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in Emmeloord: het plaatsen van een bouwhek/bouwhekken van 1 mei - 31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, is een Gebruik openbare ruimte verleend voor deze locatie. Het gaat om het plaatsen van een bouwhek/bouwhekken van 1 mei - 31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6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33</meta:user-defined>
    <meta:user-defined meta:name="DCTERMS.abstract">diverse locaties in Emmeloord: 14 april 2025 het plaatsen van een bouwhek/bouwhekken van 1 mei - 31 december 2025.</meta:user-defined>
    <dc:language>nl</dc:language>
    <meta:user-defined meta:name="OVERHEIDop.locatietype/OVERHEIDop.gebiedsmarkering">Punt</meta:user-defined>
    <meta:user-defined meta:name="DC.title">diverse locaties in Emmeloord: het plaatsen van een bouwhek/bouwhekken van 1 mei - 31 december 2025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97</meta:user-defined>
    <meta:user-defined meta:name="OVERHEIDop.GmbID/DC.identifier">gmb-2025-166697</meta:user-defined>
    <meta:user-defined meta:name="OVERHEIDop.versieInformatie"/>
  </office:meta>
</office:document-meta>
</file>