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tijdelijk noodlokaal, H.W. van Glinstrastraat 8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en tijdelijk noodlokaal, H.W. van Glinstrastraat 8, Burgum</text:p>
            <text:p text:style-name="common-al">Zaaknummer: TZ2025-001000</text:p>
            <text:p text:style-name="common-al">Zaakadres: H.W. van Glinstrastraat 8, Burgum</text:p>
            <text:p text:style-name="common-al">Omschrijving: het plaatsen van een tijdelijk noodlokaal</text:p>
            <text:p text:style-name="common-al">Datum ontvangst: 11-04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669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9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9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000</meta:user-defined>
    <meta:user-defined meta:name="DCTERMS.abstract">het plaatsen van een tijdelijk noodlok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en tijdelijk noodlokaal, H.W. van Glinstrastraat 8, Burgu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691</meta:user-defined>
    <meta:user-defined meta:name="OVERHEIDop.GmbID/DC.identifier">gmb-2025-166691</meta:user-defined>
    <meta:user-defined meta:name="OVERHEIDop.versieInformatie"/>
  </office:meta>
</office:document-meta>
</file>