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olofkinstraat 82, 1506 RK Zaandam - het aanbrengen van stucwerk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234 - het aanbrengen van stucwerk op de gevel - op de locatie Golofkinstraat 82, 1506 RK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4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6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34</meta:user-defined>
    <dc:language>nl</dc:language>
    <meta:user-defined meta:name="OVERHEIDop.locatietype/OVERHEIDop.gebiedsmarkering">Punt</meta:user-defined>
    <meta:user-defined meta:name="DC.title">Intrekking aanvraag omgevingsvergunning - Golofkinstraat 82, 1506 RK Zaandam - het aanbrengen van stucwerk op de ge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87</meta:user-defined>
    <meta:user-defined meta:name="OVERHEIDop.GmbID/DC.identifier">gmb-2025-166687</meta:user-defined>
    <meta:user-defined meta:name="OVERHEIDop.versieInformatie"/>
  </office:meta>
</office:document-meta>
</file>