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uilenhurk ongenummerd (naast 6A)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Kuilenhurk ongenummerd (naast 6A) in Vessem . Het kenmerk van de gemeente voor deze zaak is 077066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66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62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Kuilenhurk ongenummerd (naast 6A) in Vess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86</meta:user-defined>
    <meta:user-defined meta:name="OVERHEIDop.GmbID/DC.identifier">gmb-2025-166686</meta:user-defined>
    <meta:user-defined meta:name="OVERHEIDop.versieInformatie"/>
  </office:meta>
</office:document-meta>
</file>