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vleeskalverstal, Bramenweg 15, 7948 L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vleeskalverstal aan de Bramenweg 15, 7948 LM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4-2025. We nemen over de aanvraag waarschijnlijk voor 10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6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3415343</meta:user-defined>
    <dc:language>nl</dc:language>
    <meta:user-defined meta:name="OVERHEIDop.locatietype/OVERHEIDop.gebiedsmarkering">Punt</meta:user-defined>
    <meta:user-defined meta:name="DC.title">Aanvraag omgevingsvergunning regulier, het bouwen van een vleeskalverstal, Bramenweg 15, 7948 LM Nije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82</meta:user-defined>
    <meta:user-defined meta:name="OVERHEIDop.GmbID/DC.identifier">gmb-2025-166682</meta:user-defined>
    <meta:user-defined meta:name="OVERHEIDop.versieInformatie"/>
  </office:meta>
</office:document-meta>
</file>