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bouwkundig versterken en herstellen van een rijksmonument, Bovenrijgerweg 10, 9797 T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bouwkundig versterken en herstellen van een rijksmonument</text:span>
            <text:span text:style-name="nadrukvet"> aan </text:span>
            <text:span text:style-name="nadrukvet">Bovenrijgerweg 10  te Thesinge  </text:span>
          </text:p>
            <text:p text:style-name="common-al">De gemeente Groningen heeft de beslistermijn verlengd voor de aanvraag voor een omgevingsvergunning voor het bouwkundig versterken en herstellen van een rijksmonument aan Bovenrijgerweg 10  te Thesinge  , dossiernummer GRN-000154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5. Waarschijnlijk neemt de gemeente nu voor 27-05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6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466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bouwkundig versterken en herstellen van een rijksmonument, Bovenrijgerweg 10, 9797 TD Thesin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80</meta:user-defined>
    <meta:user-defined meta:name="OVERHEIDop.GmbID/DC.identifier">gmb-2025-166680</meta:user-defined>
    <meta:user-defined meta:name="OVERHEIDop.versieInformatie"/>
  </office:meta>
</office:document-meta>
</file>