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concert "Van klank naar taal",Getfertsingel 41, 7513 GA Enschede, Verzoeklocatie 202504120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2 april 2025 hebben wij een melding ontvangen voor melding brandveilig gebruik t.b.v. concert "Van klank naar taal" op de locatie Getfertsingel 41. De melding is geregistreerd onder zaaknummer 0153Z202504140004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6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14000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concert "Van klank naar taal",Getfertsingel 41, 7513 GA Enschede, Verzoeklocatie 202504120018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678</meta:user-defined>
    <meta:user-defined meta:name="OVERHEIDop.GmbID/DC.identifier">gmb-2025-166678</meta:user-defined>
    <meta:user-defined meta:name="OVERHEIDop.versieInformatie"/>
  </office:meta>
</office:document-meta>
</file>