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- Evenementen/activiteiten Confetti Rave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8 en 29 juni 2025</text:p>
            <text:p text:style-name="common-al">Locatie: Kerkplein Nuland</text:p>
            <text:p text:style-name="common-al">Activiteit: Festival, plaatsen tenten, foodtrucks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4 me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 615 52 61 of de heer R. Bulters 06-2743928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676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7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7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rkplein - Evenementen/activiteiten Confetti Rave Festival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6676</meta:user-defined>
    <meta:user-defined meta:name="OVERHEIDop.GmbID/DC.identifier">gmb-2025-166676</meta:user-defined>
    <meta:user-defined meta:name="OVERHEIDop.versieInformatie"/>
  </office:meta>
</office:document-meta>
</file>