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raven in de bodem voor het aanleggen van kabels, Suffolkweg Zuid 35, 6002RX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graven in de bodem voor het aanleggen van kabels op locatie Suffolkweg Zuid 35, 6002RX Weert.</text:p>
            <text:p text:style-name="common-al">De melding is geregistreerd onder zaaknummer Z2025-00000645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6667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7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7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0645</meta:user-defined>
    <meta:user-defined meta:name="DCTERMS.abstract">Betreft: Melding op locatie Suffolkweg Zuid 35, 6002RX Wee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graven in de bodem voor het aanleggen van kabels, Suffolkweg Zuid 35, 6002RX Weer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673</meta:user-defined>
    <meta:user-defined meta:name="OVERHEIDop.GmbID/DC.identifier">gmb-2025-166673</meta:user-defined>
    <meta:user-defined meta:name="OVERHEIDop.versieInformatie"/>
  </office:meta>
</office:document-meta>
</file>