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7243099i1e178b85-e3bd-4650-8a18-3265f1a543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aalstraat 133 aanleg gehandicaptenparkeerplaats kenteken TS-639-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S-639-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S-639-Z en het aanbrengen van ondersteunende markeringen (RVV 1990), in te stellen: een gehandicaptenparkeerplaats ter hoogte van perceel Waalstraat 133 (parkeervaknummer 1219374838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9.3943396226415mm"><draw:image xlink:href="Pictures/Afbeelding817243099i1e178b85-e3bd-4650-8a18-3265f1a54340.png" xlink:type="simple"/></draw:frame></text:p>
            </text:section></draw:text-box></draw:frame>
          </text:p>
            <text:p text:style-name="common-al">Amsterdam, 14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6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alstraat 133 aanleg gehandicaptenparkeerplaats kenteken TS-639-Z - Waalstraat 1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alstraat 133 aanleg gehandicaptenparkeerplaats kenteken TS-639-Z</meta:user-defined>
    <meta:user-defined meta:name="OVERHEIDop.verkeersbordcode">E6</meta:user-defined>
    <dc:language>nl</dc:language>
    <meta:user-defined meta:name="OVERHEIDop.locatietype/OVERHEIDop.gebiedsmarkering">Punt</meta:user-defined>
    <meta:user-defined meta:name="DC.title">Amsterdam Zuid, verkeersbesluit Waalstraat 133 aanleg gehandicaptenparkeerplaats kenteken TS-639-Z</meta:user-defined>
    <meta:user-defined meta:name="DCTERMS.W3CDTF/DCTERMS.available">2025-04-16</meta:user-defined>
    <meta:user-defined meta:name="DCTERMS.W3CDTF/OVERHEIDop.jaargang">2025</meta:user-defined>
    <meta:user-defined meta:name="OVERHEIDop.publicationIssue">166672</meta:user-defined>
    <meta:user-defined meta:name="OVERHEIDop.GmbID/DC.identifier">gmb-2025-166672</meta:user-defined>
    <meta:user-defined meta:name="OVERHEIDop.versieInformatie"/>
  </office:meta>
</office:document-meta>
</file>