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7, 8311PG Espel: het uitbreiden van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m Omgevingsvergunning binnen gekomen voor deze locatie. De aanvraag is geregistreerd onder zaaknummer Z2025-000000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Westermeerweg 47, 8311PG Espel: het uitbreiden van de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stermeerweg 47, 8311PG Espel: het uitbreiden van de kapschuu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67</meta:user-defined>
    <meta:user-defined meta:name="OVERHEIDop.GmbID/DC.identifier">gmb-2025-16667</meta:user-defined>
    <meta:user-defined meta:name="OVERHEIDop.versieInformatie"/>
  </office:meta>
</office:document-meta>
</file>