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dium Oosterwold van 31 mei 2025 t/m 31 mei 2025 - 5H2 (Oosterwold), locatie 1: Vuursteenhof 18, Locatie 2: “Het Rode Hoekje” Karl Marxweg 33, Locatie 3: De Bostuin 19</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2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april 2025</text:p>
            <text:p text:style-name="common-al">
            <text:span text:style-name="nadrukvet">Omschrijving:</text:span> Podium Oosterwold van 31 mei 2025 t/m 31 mei 2025</text:p>
            <text:p text:style-name="common-al">
            <text:span text:style-name="nadrukvet">Locatie:</text:span> 5H2 (Oosterwold), locatie 1: Vuursteenhof 18, Locatie 2: “Het Rode Hoekje” Karl Marxweg 33, Locatie 3: De Bostuin 19</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6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odium Oosterwold van 31 mei 2025 t/m 31 mei 2025 - 5H2 (Oosterwold), locatie 1: Vuursteenhof 18, Locatie 2: “Het Rode Hoekje” Karl Marxweg 33, Locatie 3: De Bostuin 19</meta:user-defined>
    <meta:user-defined meta:name="DCTERMS.W3CDTF/DCTERMS.available">2025-04-16</meta:user-defined>
    <meta:user-defined meta:name="DCTERMS.W3CDTF/OVERHEIDop.jaargang">2025</meta:user-defined>
    <meta:user-defined meta:name="OVERHEIDop.publicationIssue">166668</meta:user-defined>
    <meta:user-defined meta:name="OVERHEIDop.GmbID/DC.identifier">gmb-2025-166668</meta:user-defined>
    <meta:user-defined meta:name="OVERHEIDop.versieInformatie"/>
  </office:meta>
</office:document-meta>
</file>