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ische ambtenaren sportdag op 23 mei 2025 aan Sportparklaan 2A 5091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4-2025 een Vergunning APV / Bijzondere wetten verleend. De gemeente geeft hiermee toestemming voor het organiseren van de Kempische ambtenaren sportdag op 23 mei 2025 aan Sportparklaan 2A 5091EM Oost West en Middelbeers. Het kenmerk van de gemeente voor deze zaak is 0823654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6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419</meta:user-defined>
    <meta:user-defined meta:name="DCTERMS.abstract">organiseren van de Kempische ambtenaren sportdag op 23 me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Kempische ambtenaren sportdag op 23 mei 2025 aan Sportparklaan 2A 5091EM Oost West en Middelbeers</meta:user-defined>
    <meta:user-defined meta:name="DCTERMS.W3CDTF/DCTERMS.available">2025-04-16</meta:user-defined>
    <meta:user-defined meta:name="DCTERMS.W3CDTF/OVERHEIDop.jaargang">2025</meta:user-defined>
    <meta:user-defined meta:name="OVERHEIDop.publicationIssue">166661</meta:user-defined>
    <meta:user-defined meta:name="OVERHEIDop.GmbID/DC.identifier">gmb-2025-166661</meta:user-defined>
    <meta:user-defined meta:name="OVERHEIDop.versieInformatie"/>
  </office:meta>
</office:document-meta>
</file>