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Mathenesserweg 4, 9955VT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anuari 2025 een aanvraag ontvangen voor het organiseren van Graspop Baflo op 16,17,21,22,23 en 24 mei 2025 op de locatie nabij Mathenesserweg 4, 9955VT Rasquert.</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6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95</meta:user-defined>
    <meta:user-defined meta:name="DCTERMS.abstract">het organiseren van Graspop Baflo op 16,17,21,22,23 en 24 mei 2025, nabij Mathenesserweg 4, 9955VT Rasquert, (13 januari 2025)</meta:user-defined>
    <dc:language>nl</dc:language>
    <meta:user-defined meta:name="OVERHEIDop.locatietype/OVERHEIDop.gebiedsmarkering">Punt</meta:user-defined>
    <meta:user-defined meta:name="DC.title">Ontvangst aanvraag evenementenvergunning, nabij Mathenesserweg 4, 9955VT Rasquert</meta:user-defined>
    <meta:user-defined meta:name="DCTERMS.W3CDTF/DCTERMS.available">2025-01-15</meta:user-defined>
    <meta:user-defined meta:name="DCTERMS.W3CDTF/OVERHEIDop.jaargang">2025</meta:user-defined>
    <meta:user-defined meta:name="OVERHEIDop.publicationIssue">16666</meta:user-defined>
    <meta:user-defined meta:name="OVERHEIDop.GmbID/DC.identifier">gmb-2025-16666</meta:user-defined>
    <meta:user-defined meta:name="OVERHEIDop.versieInformatie"/>
  </office:meta>
</office:document-meta>
</file>