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80-jarig jubileumfeest EGVV op 14 juni 2025 i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jubileumfeest vindt plaats aan Driessenweg 25 in Gelsel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6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80-jarig jubileumfeest EGVV op 14 juni 2025 in Gelsel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659</meta:user-defined>
    <meta:user-defined meta:name="OVERHEIDop.GmbID/DC.identifier">gmb-2025-166659</meta:user-defined>
    <meta:user-defined meta:name="OVERHEIDop.versieInformatie"/>
  </office:meta>
</office:document-meta>
</file>