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Gentsestraat 98, 258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
            <text:span text:style-name="nadrukcur"/>
          </text:p>
            <text:p text:style-name="common-al">
            <text:span text:style-name="nadrukcur">Dit betreft een rectificatie van een eerdere publicatie van d.d. 7 april 2025</text:span>
          </text:p>
            <text:p text:style-name="common-al">
            <text:span text:style-name="nadrukcur"/>
          </text:p>
            <text:p text:style-name="common-al">
            <text:span text:style-name="nadrukcur">De rectificatie betreft het wijzigen van het huisnummer Gentsestraat 98 naar Gentsestraat 96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taliaanse populier (stamomtrek 220 cm), staande in de achtertuin van het perceel Gentsestraat 96</text:p>
            <text:p text:style-name="common-al">Ons kenmerk: VTH2025-24965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96, 2587 HX 's-Gravenhage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<text:span text:style-name="nadrukvet"/>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/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<text:span text:style-name="nadrukvet"/>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6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4965</meta:user-defined>
    <meta:user-defined meta:name="DCTERMS.abstract">het kappen van 1 Italiaanse populier (stamomtrek 220 cm), staande in de achtertuin van het perceel Gentsestraat 96</meta:user-defined>
    <dc:language>nl</dc:language>
    <meta:user-defined meta:name="OVERHEIDop.locatietype/OVERHEIDop.gebiedsmarkering">Adres</meta:user-defined>
    <meta:user-defined meta:name="DC.title">RECTIFICATIE Omgevingsvergunning - Aangevraagd, Gentsestraat 98, 2587 HX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58</meta:user-defined>
    <meta:user-defined meta:name="OVERHEIDop.GmbID/DC.identifier">gmb-2025-166658</meta:user-defined>
    <meta:user-defined meta:name="OVERHEIDop.versieInformatie"/>
  </office:meta>
</office:document-meta>
</file>