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woonwagens in verband met Kermis 2025 op de locatie Parkeerterrein Brinkstraat/Bruno Fabriciusstraat  in Putten</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mgevingsvergunning ingediend voor het tijdelijk plaatsen van woonwagens in verband met Kermis 2025 op het parkeerterrein Brinkstraat/Bruno Fabriciusstraat . Deze aanvraag heeft zaaknummer Z2025-00028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6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86</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oor het tijdelijk plaatsen van woonwagens in verband met Kermis 2025 op de locatie Parkeerterrein Brinkstraat/Bruno Fabriciusstraat  in Putten</meta:user-defined>
    <meta:user-defined meta:name="DCTERMS.W3CDTF/DCTERMS.available">2025-04-16</meta:user-defined>
    <meta:user-defined meta:name="DCTERMS.W3CDTF/OVERHEIDop.jaargang">2025</meta:user-defined>
    <meta:user-defined meta:name="OVERHEIDop.publicationIssue">166652</meta:user-defined>
    <meta:user-defined meta:name="OVERHEIDop.GmbID/DC.identifier">gmb-2025-166652</meta:user-defined>
    <meta:user-defined meta:name="OVERHEIDop.versieInformatie"/>
  </office:meta>
</office:document-meta>
</file>