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ad Roosenstraat 22, 5961 RJ Horst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1003</text:p>
            <text:p text:style-name="common-al">De omschrijving van de zaak: Realiseren van een nieuwe woning </text:p>
            <text:p text:style-name="common-al">De ontvangstdatum van de zaak: 21 februari 2025</text:p>
            <text:p text:style-name="common-al">De globale locatie: Grad Roosenstraat 22, 5961 RJ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4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665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6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03</meta:user-defined>
    <meta:user-defined meta:name="DCTERMS.abstract">Betreft: Beschikking verlenging beslistermijn op locatie Grad Roosenstraat 22, 5961 RJ Horst</meta:user-defined>
    <dc:language>nl</dc:language>
    <meta:user-defined meta:name="OVERHEIDop.locatietype/OVERHEIDop.gebiedsmarkering">Vlak</meta:user-defined>
    <meta:user-defined meta:name="DC.title">Grad Roosenstraat 22, 5961 RJ Horst, Kennisgeving termijnverlenging Omgevings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651</meta:user-defined>
    <meta:user-defined meta:name="OVERHEIDop.GmbID/DC.identifier">gmb-2025-166651</meta:user-defined>
    <meta:user-defined meta:name="OVERHEIDop.versieInformatie"/>
  </office:meta>
</office:document-meta>
</file>