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Haal 16-18    Oostzaan, DSO nummer 2025022600164, zaaknummer ODIJ-Z-25-1586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toepassen van bouwstoffen op of in de landbodem op de locatie De Haal 16-18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bouwstoffen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66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Haal 16-18    Oostzaan, DSO nummer 2025022600164, zaaknummer ODIJ-Z-25-158693</meta:user-defined>
    <meta:user-defined meta:name="DCTERMS.W3CDTF/DCTERMS.available">2025-04-16</meta:user-defined>
    <meta:user-defined meta:name="DCTERMS.W3CDTF/OVERHEIDop.jaargang">2025</meta:user-defined>
    <meta:user-defined meta:name="OVERHEIDop.publicationIssue">166647</meta:user-defined>
    <meta:user-defined meta:name="OVERHEIDop.GmbID/DC.identifier">gmb-2025-166647</meta:user-defined>
    <meta:user-defined meta:name="OVERHEIDop.versieInformatie"/>
  </office:meta>
</office:document-meta>
</file>