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kinderdagverblijf “de Roldebol” aan Drostenhof 2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Bouwactiviteit (technische deel) en Afwijken van regels in het omgevingsplan </text:span>
          </text:p>
            <text:list text:style-name="id1-3-2-1-1-4">
              <text:list-item text:style-override="id1-3-2-1-1-4-1">
                <text:number>•</text:number>
                <text:p text:style-name="al"> Drostenhof 2, 9451 KG Rolde, uitbreiden kinderdagverblijf “de Roldebol” (verzonden 14 –04-2025) </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17 april 2025 tot en met woensdag 28 mei 2025 (op afspraak) op het gemeentehuis van de gemeente Aa en Hunze, Spiekersteeg 1, 9461 BH Gieten, tijdens de openingsuren. Voor het maken van een afspraak kunt u bellen met 0592-26777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6664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4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4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kinderdagverblijf “de Roldebol” aan Drostenhof 2 te Rolde</meta:user-defined>
    <meta:user-defined meta:name="DCTERMS.W3CDTF/DCTERMS.available">2025-04-17</meta:user-defined>
    <meta:user-defined meta:name="DCTERMS.W3CDTF/OVERHEIDop.jaargang">2025</meta:user-defined>
    <meta:user-defined meta:name="OVERHEIDop.publicationIssue">166643</meta:user-defined>
    <meta:user-defined meta:name="OVERHEIDop.GmbID/DC.identifier">gmb-2025-166643</meta:user-defined>
    <meta:user-defined meta:name="OVERHEIDop.versieInformatie"/>
  </office:meta>
</office:document-meta>
</file>