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(afwijken omgevingsplan) Rijnstraat 6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Rijnstraat 6 Maurik. </text:p>
            <text:p text:style-name="common-al">De ontwerpvergunning is voor iedereen te bekijk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Verbreding van de Horeca 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het Omgevingsloket – Regels op de kaart <text:a xlink:href="https://omgevingswet.overheid.nl/regels-op-de-kaart/zoeken/locatie?regelsandere=regels" xlink:type="simple">Zoeken - Regels op de kaart - Omgevingswet - Regels op de kaart - Omgevingsloket (overheid.nl)</text:a>. Wanneer u deze website bezoekt kunt u op adres zoeken.</text:p>
            <text:p text:style-name="common-al">U kunt ook de volgende link gebruiken: https://omgevingswet.overheid.nl/regels-op-de-kaart/document?documentID=NL.IMRO.0214MAURijnstraat6-OPB1 </text:p>
            <text:p text:style-name="common-al">
            <text:span text:style-name="nadrukvet">Hoe kunt u reageren op het plan?</text:span>
          </text:p>
            <text:p text:style-name="common-al">U kunt vanaf 17 april 2025 tot en met 28 mei 2025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>Maurik, 16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6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65056</meta:user-defined>
    <dc:language>nl</dc:language>
    <meta:user-defined meta:name="OVERHEIDop.locatietype/OVERHEIDop.gebiedsmarkering">Adres</meta:user-defined>
    <meta:user-defined meta:name="DC.title">Ontwerp omgevingsvergunning (afwijken omgevingsplan) Rijnstraat 6 Mauri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40</meta:user-defined>
    <meta:user-defined meta:name="OVERHEIDop.GmbID/DC.identifier">gmb-2025-166640</meta:user-defined>
    <meta:user-defined meta:name="OVERHEIDop.versieInformatie"/>
  </office:meta>
</office:document-meta>
</file>