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uverem 22, 6271 P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realiseren van 4 vakantiewoningen en 1 kleinschalig restaurant op de locatie Euverem 22, 6271 PK Gulpen. De aanvraag is geregistreerd onder zaaknummer Z2025-0000022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66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Betreft: Aanvraag op de locatie Euverem 22, 6271 PK Gulpen</meta:user-defined>
    <dc:language>nl</dc:language>
    <meta:user-defined meta:name="OVERHEIDop.locatietype/OVERHEIDop.gebiedsmarkering">Vlak</meta:user-defined>
    <meta:user-defined meta:name="DC.title">Kennisgeving ontvangst aanvraag omgevingsvergunning Euverem 22, 6271 PK Gulp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39</meta:user-defined>
    <meta:user-defined meta:name="OVERHEIDop.GmbID/DC.identifier">gmb-2025-166639</meta:user-defined>
    <meta:user-defined meta:name="OVERHEIDop.versieInformatie"/>
  </office:meta>
</office:document-meta>
</file>