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ongenummerd    Beverwijk, DSO nummer 2025032701511, zaaknummer ODIJ-Z-25-1587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bouwstoffen op of in de landbodem op de locatie Noorderweg ongenummerd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bouwstoffen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66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weg ongenummerd    Beverwijk, DSO nummer 2025032701511, zaaknummer ODIJ-Z-25-158743</meta:user-defined>
    <meta:user-defined meta:name="DCTERMS.W3CDTF/DCTERMS.available">2025-04-16</meta:user-defined>
    <meta:user-defined meta:name="DCTERMS.W3CDTF/OVERHEIDop.jaargang">2025</meta:user-defined>
    <meta:user-defined meta:name="OVERHEIDop.publicationIssue">166637</meta:user-defined>
    <meta:user-defined meta:name="OVERHEIDop.GmbID/DC.identifier">gmb-2025-166637</meta:user-defined>
    <meta:user-defined meta:name="OVERHEIDop.versieInformatie"/>
  </office:meta>
</office:document-meta>
</file>