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Evenement, Platanenlaan 1, 1394JR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april 2025 een besluit voor een evenementenvergunning genomen voor 27 en 28 juni 2025. Het evenement is een Regionaal voetbaltoernooi voor volwassenen. De aanvraag is geregistreerd onder zaaknummer Z2024-00001468. De aanvraag betreft de volgende activiteiten:</text:p>
            <text:p text:style-name="last-al">Regionaal voetbaltoernooi voor volwassenen op voetbalterrein van vv Nederhor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66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468</meta:user-defined>
    <meta:user-defined meta:name="DCTERMS.abstract">Betreft: Aanvraag op locatie Platanenlaan 1, 1394JR Nederhorst den Berg startdatum: 24 december 2024</meta:user-defined>
    <dc:language>nl</dc:language>
    <meta:user-defined meta:name="OVERHEIDop.locatietype/OVERHEIDop.gebiedsmarkering">Punt</meta:user-defined>
    <meta:user-defined meta:name="DC.title">Kennisgeving besluit A-Evenement, Platanenlaan 1, 1394JR Nederhorst den Berg</meta:user-defined>
    <meta:user-defined meta:name="DCTERMS.W3CDTF/DCTERMS.available">2025-04-16</meta:user-defined>
    <meta:user-defined meta:name="DCTERMS.W3CDTF/OVERHEIDop.jaargang">2025</meta:user-defined>
    <meta:user-defined meta:name="OVERHEIDop.publicationIssue">166635</meta:user-defined>
    <meta:user-defined meta:name="OVERHEIDop.GmbID/DC.identifier">gmb-2025-166635</meta:user-defined>
    <meta:user-defined meta:name="OVERHEIDop.versieInformatie"/>
  </office:meta>
</office:document-meta>
</file>