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OBS Prins Willem Alexander aan ’t Witzand 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Omgevingsplanactiviteit en Bouwactiviteit (technische deel) </text:p>
            <text:list text:style-name="id1-3-2-1-1-3">
              <text:list-item text:style-override="id1-3-2-1-1-3-1">
                <text:number>•</text:number>
                <text:p text:style-name="al">Eext, ’t Witzand 2, 9463 PA, nieuwbouw OBS Prins Willem Alexander (ontvangen 31-03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6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OBS Prins Willem Alexander aan ’t Witzand 2 te Eex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30</meta:user-defined>
    <meta:user-defined meta:name="OVERHEIDop.GmbID/DC.identifier">gmb-2025-166630</meta:user-defined>
    <meta:user-defined meta:name="OVERHEIDop.versieInformatie"/>
  </office:meta>
</office:document-meta>
</file>