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wijzigen van plekken voor afvalcontainers nabij de Louise Wentstraat 11 en Sarphatistraat 67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8 april 2025 heeft het dagelijks bestuur van stadsdeel Centrum een voorstel gedaan voor nieuwe plekken voor afvalcontainers in de Kazernebuurt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vrijdag 18 april tot en met vrijdag 30 mei 2025  bekijken op <text:a xlink:href="http://www.amsterdam.nl/containerscentrum/kazernebuurt" xlink:type="simple"><text:span text:style-name="nadrukondlijn">www.amsterdam.nl/containerscentrum/kazernebuurt</text:span></text:a> of bij het Stadsloket van het stadsdeel Centrum op Amstel 1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de afvalcontainers beter vindt, kunt u dit aan ons doorgeven. Dit kan op verschillende manieren.</text:p>
            <text:list text:style-name="id1-3-2-1-1-8">
              <text:list-item text:style-override="id1-3-2-1-1-8-1">
                <text:number>-</text:number>
                <text:p text:style-name="al">Via internet: <text:a xlink:href="http://www.amsterdam.nl/containerscentrum/kazernebuurt" xlink:type="simple"><text:span text:style-name="nadrukondlijn">www.amsterdam.nl/containerscentrum/kazernebuurt</text:span></text:a></text:p>
              </text:list-item>
              <text:list-item text:style-override="id1-3-2-1-1-8-2">
                <text:number>-</text:number>
                <text:p text:style-name="al">U kunt mailen naar inzamelvoorzieningen.centrum@amsterdam.nl </text:p>
              </text:list-item>
              <text:list-item text:style-override="id1-3-2-1-1-8-3">
                <text:number>-</text:number>
                <text:p text:style-name="al">U kunt ons bellen via het nummer 14 020 </text:p>
              </text:list-item>
              <text:list-item text:style-override="id1-3-2-1-1-8-4">
                <text:number>-</text:number>
                <text:p text:style-name="al">U stuurt een brief naar het dagelijks bestuur van de bestuurscommissie van het stadsdeel Centrum, Postbus 202, 1000 AE, Amsterdam ter attentie van Dave Post. </text:p>
              </text:list-item>
            </text:list>
            <text:p text:style-name="al"/>
            <text:p text:style-name="al">Heeft u vragen of wilt u meer informatie? Mail uw vraag naar inzamelvoorzieningen.centrum@amsterdam.nl </text:p>
            <text:p text:style-name="al">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62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2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2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voor het wijzigen van plekken voor afvalcontainers nabij de Louise Wentstraat 11 en Sarphatistraat 670</meta:user-defined>
    <meta:user-defined meta:name="OVERHEIDop.datumEindeReactietermijn">2025-06-02</meta:user-defined>
    <meta:user-defined meta:name="OVERHEIDop.terinzageleggingBG">https://www.amsterdam.nl/afval/ondergrondse-afvalcontainers/centrum/kazernebuurt/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629</meta:user-defined>
    <meta:user-defined meta:name="OVERHEIDop.GmbID/DC.identifier">gmb-2025-166629</meta:user-defined>
    <meta:user-defined meta:name="OVERHEIDop.versieInformatie"/>
  </office:meta>
</office:document-meta>
</file>