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activiteit: Essenlaan 9 &amp; 10 en Verbindingsweg 21, 29, &amp; 31, Veelerveen, renovatie daken, verzenddatum: 7 maart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text:a xlink:href="mailto:gemeente@westerwolde.nl" xlink:type="simple">gemeente@westerwol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66628</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628</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628</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ende omgevingsvergunning Omgevingsplanactiviteit: Essenlaan 9 &amp; 10 en Verbindingsweg 21, 29, &amp; 31, Veelerveen, renovatie daken, verzenddatum: 7 maart 2025</meta:user-defined>
    <meta:user-defined meta:name="DCTERMS.W3CDTF/DCTERMS.available">2025-04-16</meta:user-defined>
    <meta:user-defined meta:name="DCTERMS.W3CDTF/OVERHEIDop.jaargang">2025</meta:user-defined>
    <meta:user-defined meta:name="OVERHEIDop.publicationIssue">166628</meta:user-defined>
    <meta:user-defined meta:name="OVERHEIDop.GmbID/DC.identifier">gmb-2025-166628</meta:user-defined>
    <meta:user-defined meta:name="OVERHEIDop.versieInformatie"/>
  </office:meta>
</office:document-meta>
</file>