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Singelweg 3 in Axel</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SINGELWEG 3 AXEL</text:p>
            <text:p text:style-name="common-al">
            <text:span text:style-name="nadrukvet">ARTIKEL 16.64 lid 3 jo. 16.64a lid 2 OMGEVINGSWET</text:span>
          </text:p>
            <text:p text:style-name="common-al">Het college van Burgemeester en Wethouders van de gemeente Terneuzen heeft op 15 april 2025 een  vergunning verleend voor een buitenplanse omgevingsplan activiteit (BOPA). De beslissing is voorbereid met de reguliere voorbereidingsprocedure. Het college geeft hiermee toestemming voor het omzetten van de huidige functie ‘Bedrijf’ naar ‘Wonen’ op de locatie Singelweg 3 in Axel. Als gevolg van deze vergunning is het niet meer toegestaan bedrijfsactiviteiten uit te oefenen op deze locatie.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17 april 2025 tot en met woensdag 28 mei 2025 inzien. Deze zaak is bekend onder zaaknummer Z2024-00002032.</text:p>
            <text:p text:style-name="common-al">
            <text:span text:style-name="nadrukvet">Bent u het niet eens met de vergunning?</text:span>
          </text:p>
            <text:p text:style-name="common-al">U kunt de gemeente Terneuzen tot en met woensdag 28 mei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mevrouw J. van Hoeve – van Esbroeck van het team Planvorming (telefoonnummer 14 0115 of e-mail wro@terneuzen.nl). Wilt u hierbij het zaaknummer Z2024-00002032 noemen?</text:p>
            <text:p text:style-name="common-al">Terneuzen, 16 april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66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2</meta:user-defined>
    <meta:user-defined meta:name="DCTERMS.abstract">Betreft: Beschikking op aanvraag op locatie Singelweg 3 in Axel</meta:user-defined>
    <dc:language>nl</dc:language>
    <meta:user-defined meta:name="DC.title">Besluit - Singelweg 3 in Axel</meta:user-defined>
    <meta:user-defined meta:name="OVERHEIDop.datumEindeReactietermijn">2025-05-28</meta:user-defined>
    <meta:user-defined meta:name="OVERHEIDop.terinzageleggingBG">https://jeleefomgeving.nl/inzien/810965148/e336c22c-98fe-403d-b052-a3e4f38126b7</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Afwijkvergunning|exb-2025-14197</meta:user-defined>
    <meta:user-defined meta:name="OVERHEIDop.publicationIssue">166623</meta:user-defined>
    <meta:user-defined meta:name="OVERHEIDop.GmbID/DC.identifier">gmb-2025-166623</meta:user-defined>
    <meta:user-defined meta:name="OVERHEIDop.versieInformatie"/>
  </office:meta>
</office:document-meta>
</file>