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Stationsstraat 45a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Stationsstraat 45a, 9463 TH (ALO00-X-224), realiseren woning (ontvangen 01-04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62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aan Stationsstraat 45a te Eex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622</meta:user-defined>
    <meta:user-defined meta:name="OVERHEIDop.GmbID/DC.identifier">gmb-2025-166622</meta:user-defined>
    <meta:user-defined meta:name="OVERHEIDop.versieInformatie"/>
  </office:meta>
</office:document-meta>
</file>