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Leeuwen Groen (Kamper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melding ontvangen van Van Leeuwen Groen (Kamperland) voor een activiteit (toepassen van grond) aan Clausstraat Wissenkerke.</text:p>
            <text:p text:style-name="common-al">Het gaat om een melding in het kader van het Besluit activiteiten leefomgeving (Bal). De melding betreft het toepassen van 80 kubieke meter grond klasse Landbouw/Natuur op een perceel, kadastraal bekend als “Wissenkerke L 2698” aan de Clausstraat Wissenkerke (het trapveldje).</text:p>
            <text:p text:style-name="common-al">Indien daaraan behoefte bestaat kunnen inlichtingen worden ingewonnen bij RUD Zeeland via telefoonnummer 0115-745100 of <text:a xlink:href="mailto:frontoffice@rud-zeeland.nl" xlink:type="simple">frontoffice@rud-zeeland.nl</text:a>.</text:p>
            <text:p text:style-name="common-al">De melding is geregistreerd onder nummer Z2025-00002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666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2526</meta:user-defined>
    <dc:language>nl</dc:language>
    <meta:user-defined meta:name="OVERHEIDop.locatietype/OVERHEIDop.gebiedsmarkering">Weg</meta:user-defined>
    <meta:user-defined meta:name="DC.title">Melding Besluit activiteiten leefomgeving van Van Leeuwen Groen (Kamperland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21</meta:user-defined>
    <meta:user-defined meta:name="OVERHEIDop.GmbID/DC.identifier">gmb-2025-166621</meta:user-defined>
    <meta:user-defined meta:name="OVERHEIDop.versieInformatie"/>
  </office:meta>
</office:document-meta>
</file>