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77-H 1056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constructieve doorbraak en plaatsen koekoek Bestevâerstraat 77-H</text:p>
            <text:p text:style-name="common-al">Zaakadres: Bestevâerstraat 77-H 1056HJ Amsterdam</text:p>
            <text:p text:style-name="common-al">Datum ontvangst: 24-03-2025</text:p>
            <text:p text:style-name="common-al">Zaaknummer: Z2025-013089</text:p>
            <text:p text:style-name="common-al">DSO-nummer: 2025032402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6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89</meta:user-defined>
    <meta:user-defined meta:name="DCTERMS.abstract">(SDW) - Realiseren constructieve doorbraak en plaatsen koekoek Bestevâerstraat 7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77-H 1056HJ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20</meta:user-defined>
    <meta:user-defined meta:name="OVERHEIDop.GmbID/DC.identifier">gmb-2025-166620</meta:user-defined>
    <meta:user-defined meta:name="OVERHEIDop.versieInformatie"/>
  </office:meta>
</office:document-meta>
</file>