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rklaan 12, 3016BB, plaatsen van zonnepanelen op plat dak Parklaan 10 en 12 (aanvraagdatum 06-01-2025, dossiernummer OMV.25.01.0003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6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klaan 12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62</meta:user-defined>
    <meta:user-defined meta:name="OVERHEIDop.GmbID/DC.identifier">gmb-2025-16662</meta:user-defined>
    <meta:user-defined meta:name="OVERHEIDop.versieInformatie"/>
  </office:meta>
</office:document-meta>
</file>