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5.047 Koelinstallatie met kooldioxide, koolwaterstoffen of ammoniak  - Eems 30, 9204J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Eems 30, 9204JX Drachten, bal.25.047 Koelinstallatie met kooldioxide, koolwaterstoffen of ammoniak , Z2025-00000954, datum bekendmaking: 14 april 2025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661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54</meta:user-defined>
    <meta:user-defined meta:name="DCTERMS.abstract">Besluit activiteiten leefomgeving - Eems 30, 9204JX Drachten - zaaknummer: Z2025-00000954</meta:user-defined>
    <dc:language>nl</dc:language>
    <meta:user-defined meta:name="OVERHEIDop.locatietype/OVERHEIDop.gebiedsmarkering">Lijn</meta:user-defined>
    <meta:user-defined meta:name="DC.title">Gemeente Smallingerland - kennisgeving ontvangst melding - bal.25.047 Koelinstallatie met kooldioxide, koolwaterstoffen of ammoniak  - Eems 30, 9204JX Dracht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17</meta:user-defined>
    <meta:user-defined meta:name="OVERHEIDop.GmbID/DC.identifier">gmb-2025-166617</meta:user-defined>
    <meta:user-defined meta:name="OVERHEIDop.versieInformatie"/>
  </office:meta>
</office:document-meta>
</file>