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istributiepompstation (DPS) naast Menweg 12 (ALO-AA-431)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erveen, naast Menweg 12 (ALO-AA-431), realiseren distributiepompstation (DPS) (ontvangen 04-04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6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istributiepompstation (DPS) naast Menweg 12 (ALO-AA-431) te Eexter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616</meta:user-defined>
    <meta:user-defined meta:name="OVERHEIDop.GmbID/DC.identifier">gmb-2025-166616</meta:user-defined>
    <meta:user-defined meta:name="OVERHEIDop.versieInformatie"/>
  </office:meta>
</office:document-meta>
</file>