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en wijzigen van afvalinzamellocaties in Rechte H-buu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 april 2025 heeft het dagelijks bestuur van stadsdeel Zuidoost een voorstel gedaan voor plekken voor afvalcontainers in Rechte H-buurt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1 april tot en met 2 juni 2025 bekijken op <text:a xlink:href="http://www.amsterdam.nl/containerszuidoost/rechte-h-buurt" xlink:type="simple"><text:span text:style-name="nadrukondlijn">www.amsterdam.nl/containerszuidoost/rechte-h-buurt</text:span></text:a> of bij het stadsloket Zuidoost, aan de Anton de Komplein 150. Het stadsloket is open op werkdagen van 9.00 tot 17.00 uur en op donderdagavond tot 20.00 uur.</text:p>
            <text:p text:style-name="al"/>
            <text:p text:style-name="al">
            <text:span text:style-name="nadrukvet">De plekken zijn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zuidoost/rechte-h-buurt" xlink:type="simple"><text:span text:style-name="nadrukondlijn">www.amsterdam.nl/containerszuidoost/rechte-h-buurt</text:span></text:a></text:p>
              </text:list-item>
              <text:list-item text:style-override="id1-3-2-1-1-8-2">
                <text:number>-</text:number>
                <text:p text:style-name="al">U kunt mailen naar inzamelvoorzieningen.zuidoost@amsterdam.nl</text:p>
              </text:list-item>
              <text:list-item text:style-override="id1-3-2-1-1-8-3">
                <text:number>-</text:number>
                <text:p text:style-name="al">U stuurt een brief naar het dagelijks bestuur van de Bestuurscommissie Zuidoost, Postbus 202, 1000 AE, Amsterdam ter attentie van J. Paal.</text:p>
              </text:list-item>
              <text:list-item text:style-override="id1-3-2-1-1-8-4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zuidoo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61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1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Buurt</meta:user-defined>
    <meta:user-defined meta:name="DC.title">Ontwerpbesluit tot het aanwijzen en wijzigen van afvalinzamellocaties in Rechte H-buurt</meta:user-defined>
    <meta:user-defined meta:name="OVERHEIDop.datumEindeReactietermijn">2025-06-02</meta:user-defined>
    <meta:user-defined meta:name="OVERHEIDop.terinzageleggingBG">http://www.amsterdam.nl/containerszuidoost/rechte-h-buur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6615</meta:user-defined>
    <meta:user-defined meta:name="OVERHEIDop.GmbID/DC.identifier">gmb-2025-166615</meta:user-defined>
    <meta:user-defined meta:name="OVERHEIDop.versieInformatie"/>
  </office:meta>
</office:document-meta>
</file>