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roerstraat 6, 9901EK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25 heeft de gemeente Eemsdelta een aanvraag ontvangen voor het herstellen van aardbevingsschade aan de rijksmonumentale voormalige Synagoge op de locatie Broerstraat 6, 9901EK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66614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61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61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27</meta:user-defined>
    <meta:user-defined meta:name="DCTERMS.abstract">11 april 2025 voor het herstellen van aardbevingsschade aan de voormalige Synagoge op de locatie Broerstraat 6, 9901EK Appingedam.</meta:user-defined>
    <dc:language>nl</dc:language>
    <meta:user-defined meta:name="OVERHEIDop.locatietype/OVERHEIDop.gebiedsmarkering">Vlak</meta:user-defined>
    <meta:user-defined meta:name="DC.title">Kennisgeving ontvangst aanvraag omgevingsvergunning Broerstraat 6, 9901EK Appinge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66614</meta:user-defined>
    <meta:user-defined meta:name="OVERHEIDop.GmbID/DC.identifier">gmb-2025-166614</meta:user-defined>
    <meta:user-defined meta:name="OVERHEIDop.versieInformatie"/>
  </office:meta>
</office:document-meta>
</file>