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eerlingenvervoer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besluit:</text:p>
            <text:p text:style-name="al"/>
            <text:p text:style-name="al">vast te stellen de Nadere regels Leerlingenvervoer Stichtse Vecht 2025. </text:p>
            <text:p text:style-name="al"/>
            <text:p text:style-name="al">
            <text:span text:style-name="nadrukvet">Inleiding</text:span>
          </text:p>
            <text:p text:style-name="al">Deze nadere regels geven gemeentelijke regels over het vervoer naar school. De regels houden zich hierbij aan de regels van: </text:p>
            <text:list text:style-name="id1-3-2-1-1-8">
              <text:list-item text:style-override="id1-3-2-1-1-8-1">
                <text:number>•</text:number>
                <text:p text:style-name="al">artikel 4 van de Wet op het primair onderwijs;</text:p>
              </text:list-item>
              <text:list-item text:style-override="id1-3-2-1-1-8-2">
                <text:number>•</text:number>
                <text:p text:style-name="al">artikel 4 van de Wet op de expertisecentra;</text:p>
              </text:list-item>
              <text:list-item text:style-override="id1-3-2-1-1-8-3">
                <text:number>•</text:number>
                <text:p text:style-name="al">artikel 8.29 van de Wet voortgezet onderwijs 2020.</text:p>
              </text:list-item>
              <text:list-item text:style-override="id1-3-2-1-1-8-4">
                <text:number>•</text:number>
                <text:p text:style-name="al">de Verordening leerlingenvervoer Stichtse Vecht 2025 (hierna: “De Verordening”).</text:p>
              </text:list-item>
            </text:list>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nr">1.1</text:span> Begrippen </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Eenoudergezin: een huishouden met één ouder en één of meer thuiswonende kinderen. Co-ouders blijven allebei verantwoordelijk voor de begeleiding van hun kind(eren).</text:p>
                    </text:list-item>
                    <text:list-item text:style-override="id1-3-2-2-1-2-2-3-2">
                      <text:number>b.</text:number>
                      <text:p text:style-name="al">Persoonlijk vervoersontwikkelingsplan: een schriftelijk plan waarin staat welke activiteiten de leerling helpen om de vaardigheden te leren die nodig zijn om zo zelfstandig mogelijk met het Openbaar Vervoer of de fiets te reizen.</text:p>
                    </text:list-item>
                  </text:list>
                </text:list-item>
                <text:list-item text:style-override="id1-3-2-2-1-2-3">
                  <text:number>2.</text:number>
                  <text:p text:style-name="al">Als een begrip in deze nadere regels voorkomt en niet extra wordt uitgelegd, betekent het hetzelfde als in de verordening.</text:p>
                </text:list-item>
              </text:list>
            </text:section>
            <text:section text:name="artikel_id1-3-2-2-1-3" text:style-name="artikel">
              <text:p text:style-name="artikel_kop_titel"><text:span text:style-name="artikel_kop_nr">1.2</text:span> Aanvullende voorwaarden en beperkingen</text:p>
              <text:list text:style-name="id1-3-2-2-1-3-2">
                <text:list-item text:style-override="id1-3-2-2-1-3-2">
                  <text:number>1.</text:number>
                  <text:p text:style-name="al">Leerlingenvervoer is uitsluitend bestemd voor vervoer van en naar school, stageadres en buitenschoolse opvang zoals bepaald in de onderwijswetgeving en de Verordening.</text:p>
                </text:list-item>
                <text:list-item text:style-override="id1-3-2-2-1-3-3">
                  <text:number>2.</text:number>
                  <text:p text:style-name="al">Leerlingenvervoer is alleen voor de vaste schooltijden zoals in de schoolgids staat. Verandert de school de tijden waardoor afgeweken wordt van de schoolgids, bijvoorbeeld door een schoolreisje, studiedag of feestdag, dan past het vervoer zich niet aan. De ouders moeten dan zelf voor vervoer zorgen. De ouder krijgt bij gebruik van eigen vervoer een kilometervergoeding voor de kosten van het eigen vervoer volgens de voorwaarden die staan in artikel 5.3 van de Verordening.</text:p>
                </text:list-item>
                <text:list-item text:style-override="id1-3-2-2-1-3-4">
                  <text:number>3.</text:number>
                  <text:p text:style-name="al">Er wordt geen vervoer toegekend van en naar :</text:p>
                  <text:list text:style-name="id1-3-2-2-1-3-4-3">
                    <text:list-item text:style-override="id1-3-2-2-1-3-4-3-1">
                      <text:number>a.</text:number>
                      <text:p text:style-name="al">schoolreisjes, sportdagen, (huiswerk)clubs en vergelijkbare activiteiten:</text:p>
                    </text:list-item>
                    <text:list-item text:style-override="id1-3-2-2-1-3-4-3-2">
                      <text:number>b.</text:number>
                      <text:p text:style-name="al">het zwembad.</text:p>
                    </text:list-item>
                  </text:list>
                </text:list-item>
                <text:list-item text:style-override="id1-3-2-2-1-3-5">
                  <text:number>4.</text:number>
                  <text:p text:style-name="al">Bij aangepast vervoer wordt zoveel mogelijk rekening gehouden met de speciale vervoersbehoefte van de leerling. De vervoerder bespreekt de mogelijkheden met de ouders. De vervoerder kan niet altijd garanderen dat aan alle speciale vervoersbehoeften kan worden voldaan.</text:p>
                </text:list-item>
              </text:list>
            </text:section>
            <text:section text:name="artikel_id1-3-2-2-1-4" text:style-name="artikel">
              <text:p text:style-name="artikel_kop_titel"><text:span text:style-name="artikel_kop_nr">1.3</text:span> Wijzigingen</text:p>
              <text:list text:style-name="id1-3-2-2-1-4-2">
                <text:list-item text:style-override="id1-3-2-2-1-4-2">
                  <text:number>1.</text:number>
                  <text:p text:style-name="al">Ouders moeten op tijd veranderingen doorgeven die invloed hebben op het leerlingenvervoer (artikel 7.1 van de Verordening). Op tijd betekent minstens twee weken van tevoren, zodat de ritten tijdig aangepast kunnen worden. Bij ziekte moet dit zo snel mogelijk worden gemeld, maar uiterlijk voor de ophaaltijd. Veranderingen die moeten worden doorgegeven zijn in ieder geval:</text:p>
                  <text:list text:style-name="id1-3-2-2-1-4-2-3">
                    <text:list-item text:style-override="id1-3-2-2-1-4-2-3-1">
                      <text:number>a.</text:number>
                      <text:p text:style-name="al">verandering in de reistijd, bijvoorbeeld door een andere dienstregeling van het Openbaar Vervoer;</text:p>
                    </text:list-item>
                    <text:list-item text:style-override="id1-3-2-2-1-4-2-3-2">
                      <text:number>b.</text:number>
                      <text:p text:style-name="al">verandering van het woonadres van de leerling, bijvoorbeeld door verhuizing;</text:p>
                    </text:list-item>
                    <text:list-item text:style-override="id1-3-2-2-1-4-2-3-3">
                      <text:number>c.</text:number>
                      <text:p text:style-name="al">verandering in de gezinssituatie of -samenstelling, waardoor de begeleiding van de leerling anders mogelijk is;</text:p>
                    </text:list-item>
                    <text:list-item text:style-override="id1-3-2-2-1-4-2-3-4">
                      <text:number>d.</text:number>
                      <text:p text:style-name="al">verandering in de inschrijving bij een school of in het schooladres;</text:p>
                    </text:list-item>
                    <text:list-item text:style-override="id1-3-2-2-1-4-2-3-5">
                      <text:number>e.</text:number>
                      <text:p text:style-name="al">verandering van de schooltijden;</text:p>
                    </text:list-item>
                    <text:list-item text:style-override="id1-3-2-2-1-4-2-3-6">
                      <text:number>f.</text:number>
                      <text:p text:style-name="al">toekenning van een andere vergoeding voor reizen van en naar school dan volgens de Verordening;</text:p>
                    </text:list-item>
                    <text:list-item text:style-override="id1-3-2-2-1-4-2-3-7">
                      <text:number>g.</text:number>
                      <text:p text:style-name="al">afmelding door ziekte of andere redenen.</text:p>
                    </text:list-item>
                  </text:list>
                </text:list-item>
                <text:list-item text:style-override="id1-3-2-2-1-4-3">
                  <text:number>2.</text:number>
                  <text:p text:style-name="al">Als een ouder vindt dat de leerling door ziekte of om andere redenen niet vervoerd hoeft te worden kan de ouder dit op twee manieren doorgeven:</text:p>
                  <text:list text:style-name="id1-3-2-2-1-4-3-3">
                    <text:list-item text:style-override="id1-3-2-2-1-4-3-3-1">
                      <text:number>a.</text:number>
                      <text:p text:style-name="al">ouders van leerlingen met taxivervoer melden bij de vervoerder dat de leerling niet meegaat met de eerstvolgende taxirit;</text:p>
                    </text:list-item>
                    <text:list-item text:style-override="id1-3-2-2-1-4-3-3-2">
                      <text:number>b.</text:number>
                      <text:p text:style-name="al">ouders van leerlingen met een vervoersvoorziening melden lange afwezigheid bij de gemeente vanaf de dag dat de leerling tien dagen ziek is.</text:p>
                    </text:list-item>
                  </text:list>
                </text:list-item>
                <text:list-item text:style-override="id1-3-2-2-1-4-4">
                  <text:number>3.</text:number>
                  <text:p text:style-name="al">Als de leerling na ziekte weer beter is, moet dat op dezelfde manier worden gemeld als de afmelding. De afmelding blijft gelden totdat de ouder meldt dat de leerling weer mee kan. Het vervoer start pas opnieuw als dit op tijd is doorgegeven.</text:p>
                </text:list-item>
              </text:list>
            </text:section>
            <text:section text:name="artikel_id1-3-2-2-1-5" text:style-name="artikel">
              <text:p text:style-name="artikel_kop_titel"><text:span text:style-name="artikel_kop_nr">1.4</text:span> Beschikkingen voor één jaar of meerdere jaren</text:p>
              <text:list text:style-name="id1-3-2-2-1-5-2">
                <text:list-item text:style-override="id1-3-2-2-1-5-2">
                  <text:number>1.</text:number>
                  <text:p text:style-name="al">De gemeente bepaalt wie recht heeft op leerlingenvervoer. Dit wordt vastgelegd in een beschikking, die één of meerdere jaren geldig kan zijn. Het recht op leerlingenvervoer blijft geldig zolang de beschikking loopt, behalve als er belangrijke veranderingen in de situatie zijn. </text:p>
                </text:list-item>
                <text:list-item text:style-override="id1-3-2-2-1-5-3">
                  <text:number>2.</text:number>
                  <text:p text:style-name="al">Een meerjarige beschikking kan voor de duur van de inschrijving bij dezelfde school worden afgegeven, als door de deskundige is aangegeven dat bij de leerling geen ontwikkelingsperspectief is om zelfstandig te reizen, ook niet met een begeleider. </text:p>
                </text:list-item>
                <text:list-item text:style-override="id1-3-2-2-1-5-4">
                  <text:number>3.</text:number>
                  <text:p text:style-name="al">De gemeente kan tussentijds een heronderzoek doen om de situatie opnieuw te beoordelen. Ouders moeten hieraan meewerken.</text:p>
                </text:list-item>
              </text:list>
            </text:section>
            <text:section text:name="artikel_id1-3-2-2-1-6" text:style-name="artikel">
              <text:p text:style-name="artikel_kop_titel"><text:span text:style-name="artikel_kop_nr">1.5</text:span> Ophaal- en brengplaats </text:p>
              <text:list text:style-name="id1-3-2-2-1-6-2">
                <text:list-item text:style-override="id1-3-2-2-1-6-2">
                  <text:number>1.</text:number>
                  <text:p text:style-name="al">Bij aangepast vervoer haalt de vervoerder de leerling op bij de woning of opstapplaats. De ouder is zelf verantwoordelijk voor het begeleiden van de leerling van en naar het vervoer.</text:p>
                </text:list-item>
                <text:list-item text:style-override="id1-3-2-2-1-6-3">
                  <text:number>2.</text:number>
                  <text:p text:style-name="al">Na de heenrit draagt de chauffeur de leerling over aan school. De chauffeur mag de leerling niet alleen achterlaten.</text:p>
                </text:list-item>
                <text:list-item text:style-override="id1-3-2-2-1-6-4">
                  <text:number>3.</text:number>
                  <text:p text:style-name="al">Na de terugrit moet de chauffeur de leerling overdragen aan de ouder of een aangewezen persoon. De chauffeur mag de leerling niet alleen achterlaten, behalve als er een schriftelijke verklaring van de ouder is. De ouder moet ervoor zorgen dat hijzelf of iemand anders aanwezig is bij de woning of opstapplaats om de leerling op te vangen.</text:p>
                </text:list-item>
              </text:list>
            </text:section>
            <text:p text:style-name="hoofdstuk_bottom"/>
          </text:section>
          <text:section text:name="hoofdstuk_id1-3-2-2-2" text:style-name="hoofdstuk">
            <text:p text:style-name="hoofdstuk_kop"><text:span text:style-name="nr">2</text:span> Beoordelingscriteria </text:p>
            <text:section text:name="artikel_id1-3-2-2-2-2" text:style-name="artikel">
              <text:p text:style-name="artikel_kop_titel"><text:span text:style-name="artikel_kop_nr">2.1</text:span> Afstand en reistijd</text:p>
              <text:list text:style-name="id1-3-2-2-2-2-2">
                <text:list-item text:style-override="id1-3-2-2-2-2-2">
                  <text:number>1.</text:number>
                  <text:p text:style-name="al">De afstand tussen de woning van de leerling en de school wordt berekend via de kortste, veilige en goed begaanbare fietsroute. Voor de kilometervergoeding bij vervoer met de auto wordt de kortste autoroute gebruikt. Hiervoor wordt Google Maps gebruikt. Bij de berekening wordt geen rekening gehouden met speciale situaties zoals wegwerkzaamheden of files.</text:p>
                </text:list-item>
                <text:list-item text:style-override="id1-3-2-2-2-2-3">
                  <text:number>2.</text:number>
                  <text:p text:style-name="al">De reistijd tussen de woning van de leerling en de school wordt berekend op basis van het goedkoopste abonnement voor het Openbaar Vervoer. Hiervoor wordt gebruikgemaakt van www.9292.nl en informatie van openbaar vervoerbedrijven.</text:p>
                </text:list-item>
              </text:list>
            </text:section>
            <text:section text:name="artikel_id1-3-2-2-2-3" text:style-name="artikel">
              <text:p text:style-name="artikel_kop_titel"><text:span text:style-name="artikel_kop_nr">2.2</text:span> Regels bij meerdere ophaal- of brengadressen </text:p>
              <text:list text:style-name="id1-3-2-2-2-3-2">
                <text:list-item text:style-override="id1-3-2-2-2-3-2">
                  <text:number>1.</text:number>
                  <text:p text:style-name="al">Als een leerling in meerdere gemeenten woont of verblijft, beoordeelt de gemeente alleen de aanvraag voor het verblijf in een woning binnen de gemeente Stichtse Vecht.</text:p>
                </text:list-item>
                <text:list-item text:style-override="id1-3-2-2-2-3-3">
                  <text:number>2.</text:number>
                  <text:p text:style-name="al">De gemeente vergoedt alleen vervoer van of naar een tweede adres als:</text:p>
                  <text:list text:style-name="id1-3-2-2-2-3-3-3">
                    <text:list-item text:style-override="id1-3-2-2-2-3-3-3-1">
                      <text:number>a.</text:number>
                      <text:p text:style-name="al">de leerling recht heeft op vergoeding van vervoer tussen de woning en school;</text:p>
                    </text:list-item>
                    <text:list-item text:style-override="id1-3-2-2-2-3-3-3-2">
                      <text:number>b.</text:number>
                      <text:p text:style-name="al">het tweede adres voldoet aan de afstandseis uit de Verordening;</text:p>
                    </text:list-item>
                    <text:list-item text:style-override="id1-3-2-2-2-3-3-3-3">
                      <text:number>c.</text:number>
                      <text:p text:style-name="al">het een vast (twee-) wekelijks patroon heeft en minimaal drie maanden duurt;</text:p>
                    </text:list-item>
                    <text:list-item text:style-override="id1-3-2-2-2-3-3-3-4">
                      <text:number>d.</text:number>
                      <text:p text:style-name="al">het tweede adres binnen de gemeente ligt; en</text:p>
                    </text:list-item>
                    <text:list-item text:style-override="id1-3-2-2-2-3-3-3-5">
                      <text:number>e.</text:number>
                      <text:p text:style-name="al">er geen andere voorziening is die dit vervoer al regelt of zou moeten regelen.</text:p>
                    </text:list-item>
                  </text:list>
                </text:list-item>
                <text:list-item text:style-override="id1-3-2-2-2-3-4">
                  <text:number>3.</text:number>
                  <text:p text:style-name="al">De gemeente kan als er sprake is van co-ouderschap een vervoersvoorziening verstrekken van een tweede of derde ophaal- of brengadres.</text:p>
                </text:list-item>
                <text:list-item text:style-override="id1-3-2-2-2-3-5">
                  <text:number>4.</text:number>
                  <text:p text:style-name="al">Als er sprake is van co-ouderschap moeten beide ouders een aanvraag voor leerlingenvervoer indienen.</text:p>
                </text:list-item>
              </text:list>
            </text:section>
            <text:section text:name="artikel_id1-3-2-2-2-4" text:style-name="artikel">
              <text:p text:style-name="artikel_kop_titel"><text:span text:style-name="artikel_kop_nr">2.3</text:span> Dichtstbijzijnde school bij verhuizing binnen de gemeente</text:p>
              <text:p text:style-name="al">Als ouders verhuizen binnen de gemeente en de huidige school niet meer de dichtstbijzijnde school is, blijft het recht op leerlingenvervoer naar die school geldig zolang de ouders dit wenselijk vinden.</text:p>
            </text:section>
            <text:section text:name="artikel_id1-3-2-2-2-5" text:style-name="artikel">
              <text:p text:style-name="artikel_kop_titel"><text:span text:style-name="artikel_kop_nr">2.4</text:span> Deskundig advies </text:p>
              <text:p text:style-name="al">Het deskundig advies, zoals genoemd in de verordening, wordt gegeven door of onder verantwoordelijkheid van een geregistreerde professional. Dit kan een deskundige zijn die:</text:p>
              <text:list text:style-name="id1-3-2-2-2-5-3">
                <text:list-item text:style-override="id1-3-2-2-2-5-3-1">
                  <text:number>a.</text:number>
                  <text:p text:style-name="al">werkzaam is bij het samenwerkingsverband van de school van de leerling of werkzaam is in de commissie voor begeleiding of de commissie van onderzoek;</text:p>
                </text:list-item>
                <text:list-item text:style-override="id1-3-2-2-2-5-3-2">
                  <text:number>b.</text:number>
                  <text:p text:style-name="al">ingeschreven is bij de Stichting Kwaliteitsregister Jeugd in het kwaliteitsregister jeugd;</text:p>
                </text:list-item>
                <text:list-item text:style-override="id1-3-2-2-2-5-3-3">
                  <text:number>c.</text:number>
                  <text:p text:style-name="al">ingeschreven is in het Nederlands Instituut van Psychologen in het register Kinder- en Jeugdpsychologen; of</text:p>
                </text:list-item>
                <text:list-item text:style-override="id1-3-2-2-2-5-3-4">
                  <text:number>d.</text:number>
                  <text:p text:style-name="al">ingeschreven is in het BIG-register op basis van de Wet op de beroepen in de individuele gezondheidszorg.</text:p>
                </text:list-item>
              </text:list>
            </text:section>
            <text:section text:name="artikel_id1-3-2-2-2-6" text:style-name="artikel">
              <text:p text:style-name="artikel_kop_titel"><text:span text:style-name="artikel_kop_nr">2.5</text:span> Voorwaarden individueel vervoer </text:p>
              <text:list text:style-name="id1-3-2-2-2-6-2">
                <text:list-item text:style-override="id1-3-2-2-2-6-2">
                  <text:number>1.</text:number>
                  <text:p text:style-name="al">De ouder moet met een advies van een deskundige aantonen dat het kind om medische of sociale redenen geen gebruik kan maken van het collectieve (kleinschalige) aangepaste vervoer. De gemeente vraagt hiervoor een deskundig advies. Soms is dit niet nodig, bijvoorbeeld als de leerling individueel of in een kleine groep (maximaal 3 leerlingen) les krijgt.</text:p>
                </text:list-item>
                <text:list-item text:style-override="id1-3-2-2-2-6-3">
                  <text:number>2.</text:number>
                  <text:p text:style-name="al">Een langere reistijd door collectief vervoer is geen geldige reden voor individueel vervoer.</text:p>
                </text:list-item>
              </text:list>
            </text:section>
            <text:section text:name="artikel_id1-3-2-2-2-7" text:style-name="artikel">
              <text:p text:style-name="artikel_kop_titel"><text:span text:style-name="artikel_kop_nr">2.6</text:span> Vervoersontwikkelingsplan </text:p>
              <text:p text:style-name="al">De gemeente maakt samen met de ouders en eventueel de leerling een persoonlijk vervoersplan als de leerling op termijn mogelijkheden heeft om zelfstandig, of met een begeleider, te kunnen reizen. Dit plan is gebaseerd op de ontwikkeling van de leerling. Ouders en leerlingen moeten hieraan meewerken. Het is uitgesloten dat een persoonlijk vervoersplan opgesteld wordt voor kinderen die jonger zijn dan 9 jaar.</text:p>
            </text:section>
            <text:section text:name="artikel_id1-3-2-2-2-8" text:style-name="artikel">
              <text:p text:style-name="artikel_kop_titel"><text:span text:style-name="artikel_kop_nr">2.7</text:span> Ernstige benadeling van het gezin</text:p>
              <text:list text:style-name="id1-3-2-2-2-8-2">
                <text:list-item text:style-override="id1-3-2-2-2-8-2">
                  <text:number>1.</text:number>
                  <text:p text:style-name="al">Ouders dienen zelf aan te tonen dat er sprake is van ernstige benadeling van het gezin.</text:p>
                </text:list-item>
                <text:list-item text:style-override="id1-3-2-2-2-8-3">
                  <text:number>2.</text:number>
                  <text:p text:style-name="al">Er kan sprake zijn van ernstige benadeling van het gezin in de volgende situaties:</text:p>
                  <text:list text:style-name="id1-3-2-2-2-8-3-3">
                    <text:list-item text:style-override="id1-3-2-2-2-8-3-3-1">
                      <text:number>a.</text:number>
                      <text:p text:style-name="al">De begeleiding of het vervoer met eigen auto duurt langer dan vier uur per dag. Dit betekent dat de ouder, verzorger of begeleider minstens vier uur per dag onderweg is om de leerling te begeleiden of te vervoeren. De reistijd wordt beoordeeld op basis van googlemaps of www.9292.nl.</text:p>
                    </text:list-item>
                    <text:list-item text:style-override="id1-3-2-2-2-8-3-3-2">
                      <text:number>b.</text:number>
                      <text:p text:style-name="al">Het betreft een éénoudergezin met meerdere kinderen, waarvan minstens één kind niet zelfstandig naar school kan reizen. De kinderen gaan naar verschillende scholen en hebben allemaal begeleiding nodig. </text:p>
                    </text:list-item>
                    <text:list-item text:style-override="id1-3-2-2-2-8-3-3-3">
                      <text:number>c.</text:number>
                      <text:p text:style-name="al">Het betreft een éénoudergezin die begeleidt of zelf rijdt, is de moeder, en zij zal binnen een maand bevallen of is minder dan drie maanden geleden bevallen.</text:p>
                    </text:list-item>
                    <text:list-item text:style-override="id1-3-2-2-2-8-3-3-4">
                      <text:number>d.</text:number>
                      <text:p text:style-name="al">De ouder kan het kind niet begeleiden of zelf vervoeren door structurele medische redenen of sociale problemen. Dit moet worden vastgesteld door een deskundige. De gemeente kan hiervoor ook advies vragen aan een deskundige.</text:p>
                    </text:list-item>
                    <text:list-item text:style-override="id1-3-2-2-2-8-3-3-5">
                      <text:number>e.</text:number>
                      <text:p text:style-name="al">De ouder(s)heeft/hebben een arbeidsovereenkomst die geen ruimte biedt om rekening te houden met de schooltijden van het kind. Een werkgeversverklaring moet de werktijden vermelden en aangeven of aanpassing mogelijk is.</text:p>
                    </text:list-item>
                  </text:list>
                </text:list-item>
              </text:list>
            </text:section>
            <text:section text:name="artikel_id1-3-2-2-2-9" text:style-name="artikel">
              <text:p text:style-name="artikel_kop_titel"><text:span text:style-name="artikel_kop_nr">2.8</text:span> Andere vervoersvoorzieningen </text:p>
              <text:list text:style-name="id1-3-2-2-2-9-2">
                <text:list-item text:style-override="id1-3-2-2-2-9-2">
                  <text:number>1.</text:number>
                  <text:p text:style-name="al">De gemeente bekijkt of de leerling in aanmerking komt voor een andere passende vervoersvoorziening zoals genoemd in artikel 5.5 van de Verordening. Hierbij kijkt de gemeente naar de situatie van de leerling, zijn mogelijkheden, de duur dat de voorziening nodig is en de kosten </text:p>
                </text:list-item>
                <text:list-item text:style-override="id1-3-2-2-2-9-3">
                  <text:number>2.</text:number>
                  <text:p text:style-name="al">Als de leerling recht heeft op een vergoeding van een andere vervoersvoorziening zoals genoemd in artikel 5.5 van de Verordening, wordt de goedkoopste passende voorziening gekozen. De ouder moet minimaal 2 offertes inleveren.</text:p>
                </text:list-item>
                <text:list-item text:style-override="id1-3-2-2-2-9-4">
                  <text:number>3.</text:number>
                  <text:p text:style-name="al">De richtlijn voor de vergoeding zijn de prijzen die staan in de Prijzengids van het Nibud. Als het nodig is om de vervoersvoorziening aan te passen vanwege beperkingen, kan hiervan worden afgeweken.</text:p>
                </text:list-item>
                <text:list-item text:style-override="id1-3-2-2-2-9-5">
                  <text:number>4.</text:number>
                  <text:p text:style-name="al">Een leerling met een andere vervoersvoorziening krijgt geen vergoeding voor fiets, openbaar vervoer, eigen vervoer of aangepast vervoer. Wel is er een vergoeding mogelijk voor begeleiding.</text:p>
                </text:list-item>
                <text:list-item text:style-override="id1-3-2-2-2-9-6">
                  <text:number>5.</text:number>
                  <text:p text:style-name="al">De vergoeding van de andere vervoersvoorziening wordt uitbetaald na het overleggen van de factuur. In individuele gevallen kan hiervan worden afgeweken. </text:p>
                </text:list-item>
              </text:list>
            </text:section>
            <text:p text:style-name="hoofdstuk_bottom"/>
          </text:section>
          <text:section text:name="hoofdstuk_id1-3-2-2-3" text:style-name="hoofdstuk">
            <text:p text:style-name="hoofdstuk_kop"><text:span text:style-name="nr">3</text:span> Van oud naar nieuw</text:p>
            <text:section text:name="artikel_id1-3-2-2-3-2" text:style-name="artikel">
              <text:p text:style-name="artikel_kop_titel"><text:span text:style-name="artikel_kop_label"/> </text:p>
              <text:p text:style-name="al">In dit hoofdstuk staan de laatste regels. Hier wordt bepaald welke eerdere beleidsregels hierdoor vervangen worden en wanneer deze regels ingaan. Ook staat hier de officiële naam van deze nadere regels en dat de gemeente ervan kan afwijken als dat echt nodig is.</text:p>
            </text:section>
            <text:section text:name="artikel_id1-3-2-2-3-3" text:style-name="artikel">
              <text:p text:style-name="artikel_kop_titel"><text:span text:style-name="artikel_kop_nr">3.1</text:span> Afwijken van de nadere regels (hardheidsclausule)</text:p>
              <text:p text:style-name="al">De gemeente kan afwijken van een regel in deze nadere regels als het toepassen ervan een onredelijk gevolg heeft voor de inwoner of een andere direct betrokken persoon. Een uitkomst is in ieder geval onredelijk als door het volgen van de regels de doelen van de in de inleiding genoemde wetten, de Verordening of deze nadere regels niet worden bereikt.</text:p>
            </text:section>
            <text:section text:name="artikel_id1-3-2-2-3-4" text:style-name="artikel">
              <text:p text:style-name="artikel_kop_titel"><text:span text:style-name="artikel_kop_nr">3.2</text:span> Intrekken oude beleidsregels</text:p>
              <text:p text:style-name="al">De Beleidsregels Leerlingenvervoer Stichtse Vecht 2020, inclusief latere wijzigingen, vervallen op de datum waarop deze nieuwe regels ingaan.</text:p>
            </text:section>
            <text:section text:name="artikel_id1-3-2-2-3-5" text:style-name="artikel">
              <text:p text:style-name="artikel_kop_titel"><text:span text:style-name="artikel_kop_nr">3.3</text:span> Overgangsrecht</text:p>
              <text:list text:style-name="id1-3-2-2-3-5-2">
                <text:list-item text:style-override="id1-3-2-2-3-5-2">
                  <text:number>1.</text:number>
                  <text:p text:style-name="al">Bij bezwaarschriften tegen een besluit op basis van de ingetrokken beleidsregels (zie 3.2), gebruikt de gemeente die oude regels. Maar als de Nadere regels Leerlingenvervoer Stichtse Vecht 2025 gunstiger zijn voor de inwoner, dan gelden die nieuwe regels.</text:p>
                </text:list-item>
                <text:list-item text:style-override="id1-3-2-2-3-5-3">
                  <text:number>2.</text:number>
                  <text:p text:style-name="al">Aanvragen die zijn ingediend onder de Beleidsregels Leerlingenvervoer Stichtse Vecht 2020, maar waarover nog niet is beslist op het moment dat de nieuwe regels ingaan, worden beoordeeld volgens deze nieuwe beleidsregels.</text:p>
                </text:list-item>
              </text:list>
            </text:section>
            <text:section text:name="artikel_id1-3-2-2-3-6" text:style-name="artikel">
              <text:p text:style-name="artikel_kop_titel"><text:span text:style-name="artikel_kop_nr">3.4</text:span> Ingangsdatum en naam</text:p>
              <text:list text:style-name="id1-3-2-2-3-6-2">
                <text:list-item text:style-override="id1-3-2-2-3-6-2">
                  <text:number>1.</text:number>
                  <text:p text:style-name="al">Deze regels heten Beleidsregels Leerlingenvervoer Stichtse Vecht 2025.</text:p>
                </text:list-item>
                <text:list-item text:style-override="id1-3-2-2-3-6-3">
                  <text:number>2.</text:number>
                  <text:p text:style-name="al">Deze beleidsregels gaan in op 1 april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Stichtse Vecht, gehouden op 9 april 2025,</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66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source">Verordening Leerlingenvervoer Stichtse Vecht 2025]|[https://lokaleregelgeving.overheid.nl/CVDR738060/1</meta:user-defined>
    <meta:user-defined meta:name="DCTERMS.alternative">Beleidsregels Leerlingenvervoer Stichtse Vecht 2025</meta:user-defined>
    <dc:language>nl</dc:language>
    <meta:user-defined meta:name="OVERHEIDop.locatietype/OVERHEIDop.gebiedsmarkering">Gemeente</meta:user-defined>
    <meta:user-defined meta:name="DC.title">Nadere regels Leerlingenvervoer Stichtse Vecht 2025</meta:user-defined>
    <meta:user-defined meta:name="DCTERMS.W3CDTF/DCTERMS.available">2025-04-16</meta:user-defined>
    <meta:user-defined meta:name="DCTERMS.W3CDTF/OVERHEIDop.jaargang">2025</meta:user-defined>
    <meta:user-defined meta:name="OVERHEIDop.publicationIssue">166613</meta:user-defined>
    <meta:user-defined meta:name="OVERHEIDop.betreftRegeling">CVDR738166_1</meta:user-defined>
    <meta:user-defined meta:name="xs:date/OVERHEIDop.startdatum">2025-04-17</meta:user-defined>
    <meta:user-defined meta:name="OVERHEIDop.GmbID/DC.identifier">gmb-2025-166613</meta:user-defined>
    <meta:user-defined meta:name="OVERHEIDop.versieInformatie"/>
  </office:meta>
</office:document-meta>
</file>