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e Boelelaan 1117, Amsterdam - Plaatsen kunstwerk voorplein Atrium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kunstwerk op het voorplein Atrium, gelegen tussen het Imaging Center en het Research en Diagnostisch Centrum Adore.</text:p>
            <text:p text:style-name="common-al">Aanvrager: Stichting Amsterdam UMC</text:p>
            <text:p text:style-name="common-al">Zaaknummer: 13596192</text:p>
            <text:p text:style-name="common-al">DSO nummer: 2025022501161</text:p>
            <text:p text:style-name="common-al">Ontvangstdatum aanvraag: 25-02-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6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4172</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De Boelelaan 1117, Amsterdam - Plaatsen kunstwerk voorplein Atrium - Stichting Amsterdam UMC</meta:user-defined>
    <meta:user-defined meta:name="DCTERMS.W3CDTF/DCTERMS.available">2025-04-16</meta:user-defined>
    <meta:user-defined meta:name="DCTERMS.W3CDTF/OVERHEIDop.jaargang">2025</meta:user-defined>
    <meta:user-defined meta:name="OVERHEIDop.publicationIssue">166609</meta:user-defined>
    <meta:user-defined meta:name="OVERHEIDop.GmbID/DC.identifier">gmb-2025-166609</meta:user-defined>
    <meta:user-defined meta:name="OVERHEIDop.versieInformatie"/>
  </office:meta>
</office:document-meta>
</file>