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134010</text:p>
            <text:p text:style-name="common-al">Adres:   Hofstraat 8 in Hoeven</text:p>
            <text:p text:style-name="common-al">Evenement:  Bevrijdingsdag op 05-05-2025</text:p>
            <text:p text:style-name="common-al">verzenddatum: 14-04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6660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0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0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34010</meta:user-defined>
    <meta:user-defined meta:name="DCTERMS.abstract">evenementenvergunning voor Bevrijdingsdag Hoeven op 05-05-2025</meta:user-defined>
    <dc:language>nl</dc:language>
    <meta:user-defined meta:name="OVERHEIDop.locatietype/OVERHEIDop.gebiedsmarkering">Adres</meta:user-defined>
    <meta:user-defined meta:name="DC.title">Verleende evenementenvergunnin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607</meta:user-defined>
    <meta:user-defined meta:name="OVERHEIDop.GmbID/DC.identifier">gmb-2025-166607</meta:user-defined>
    <meta:user-defined meta:name="OVERHEIDop.versieInformatie"/>
  </office:meta>
</office:document-meta>
</file>