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het asbest dakbeschot van de woning aan de Veermansweg 16, 7255KJ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april 2025 een sloopmelding ontvangen. De melding gaat over het saneren van het asbest dakbeschot van de woning aan de Veermansweg 16, 7255KJ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2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66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272</meta:user-defined>
    <meta:user-defined meta:name="DCTERMS.abstract">Betreft: sloopmelding op locatie Veermansweg 16, 7255KJ Hengelo (Gld)</meta:user-defined>
    <dc:language>nl</dc:language>
    <meta:user-defined meta:name="OVERHEIDop.locatietype/OVERHEIDop.gebiedsmarkering">Vlak</meta:user-defined>
    <meta:user-defined meta:name="DC.title">Melding voor het saneren van het asbest dakbeschot van de woning aan de Veermansweg 16, 7255KJ Hengelo (Gld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03</meta:user-defined>
    <meta:user-defined meta:name="OVERHEIDop.GmbID/DC.identifier">gmb-2025-166603</meta:user-defined>
    <meta:user-defined meta:name="OVERHEIDop.versieInformatie"/>
  </office:meta>
</office:document-meta>
</file>