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en grof afval in Reigersbos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april 2025 heeft het dagelijks bestuur van stadsdeel Zuidoost een voorstel gedaan voor plekken voor afvalcontainers en grof afval in Reigersbos 2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1 april tot en met 2 juni 2025 bekijken op <text:a xlink:href="http://www.amsterdam.nl/containerszuidoost/reigersbos" xlink:type="simple"><text:span text:style-name="nadrukondlijn">www.amsterdam.nl/containerszuidoost/reigersbos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reigersbos" xlink:type="simple"><text:span text:style-name="nadrukondlijn">www.amsterdam.nl/containerszuidoost/reigersbos</text:span></text:a></text:p>
              </text:list-item>
              <text:list-item text:style-override="id1-3-2-1-1-8-2">
                <text:number>-</text:number>
                <text:p text:style-name="al">U kunt mailen naar inzamelvoorzieningen.zuidoo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J. Paal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zuidoo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en grof afval in Reigersbos 2</meta:user-defined>
    <meta:user-defined meta:name="OVERHEIDop.datumEindeReactietermijn">2025-06-02</meta:user-defined>
    <meta:user-defined meta:name="OVERHEIDop.terinzageleggingBG">http://www.amsterdam.nl/containerszuidoost/reigersbos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00</meta:user-defined>
    <meta:user-defined meta:name="OVERHEIDop.GmbID/DC.identifier">gmb-2025-166600</meta:user-defined>
    <meta:user-defined meta:name="OVERHEIDop.versieInformatie"/>
  </office:meta>
</office:document-meta>
</file>