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wijzigen van de gevel en plaatsen dakkapel aan de voorzijde van de woningen op percelen Zwaagdijk 272 en 274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5 besloten om de beslistermijn voor de aanvraag met zaaknummer Z2025-00000348 voor een omgevingsvergunning voor het wijzigen van de gevel en het plaatsen van een dakkapel aan de voorzijde van de woningen op locaties Zwaagdijk 272 en 274 in Zwaagdijk-Oo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659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9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9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48</meta:user-defined>
    <meta:user-defined meta:name="DCTERMS.abstract">Betreft: Beschikking verlenging beslistermijn op locatie Zwaagdijk 272 en 274 in Zwaagdijk-Oost</meta:user-defined>
    <dc:language>nl</dc:language>
    <meta:user-defined meta:name="OVERHEIDop.locatietype/OVERHEIDop.gebiedsmarkering">Vlak</meta:user-defined>
    <meta:user-defined meta:name="DC.title">Kennisgeving verlenging beslistermijn omgevingsvergunning voor het wijzigen van de gevel en plaatsen dakkapel aan de voorzijde van de woningen op percelen Zwaagdijk 272 en 274 in Zwaagdijk-Oos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596</meta:user-defined>
    <meta:user-defined meta:name="OVERHEIDop.GmbID/DC.identifier">gmb-2025-166596</meta:user-defined>
    <meta:user-defined meta:name="OVERHEIDop.versieInformatie"/>
  </office:meta>
</office:document-meta>
</file>