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Vreeswijk (viering Koningsdag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april 2025 een vergunning is verleend aan de Stichting Activiteitengroep Vreeswijk voor het houden van een evenement de viering Koningsdag 2025 in de oude kern van Vreeswijk te Nieuwegein, ‘tussen de bruggen’ op <text:span text:style-name="nadrukvet">zaterdag 26 april 2025</text:span> tussen 0.00 en 19.00 uur. Geschat aantal bezoekers, verspreid over de dag, 12000 personen. </text:p>
            <text:p text:style-name="common-al">De verzenddatum van dit besluit is 11 april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3 mei 2025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60 of via e-mail: sw.vergunningen@nieuwegein.nl</text:p>
            <text:p text:style-name="common-al"/>
            <text:p text:style-name="common-al">Nieuwegein, 14 april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5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Gemeente Nieuwegein; verleende evenementenvergunning Vreeswijk (viering Koningsdag 2025)</meta:user-defined>
    <meta:user-defined meta:name="OVERHEIDop.datumEindeReactietermijn">2025-05-26</meta:user-defined>
    <meta:user-defined meta:name="OVERHEIDop.TilID/OVERHEIDop.terinzageleggingOP">til-2025-12821</meta:user-defined>
    <meta:user-defined meta:name="DCTERMS.W3CDTF/DCTERMS.available">2025-04-16</meta:user-defined>
    <meta:user-defined meta:name="DCTERMS.W3CDTF/OVERHEIDop.jaargang">2025</meta:user-defined>
    <meta:user-defined meta:name="OVERHEIDop.publicationIssue">166595</meta:user-defined>
    <meta:user-defined meta:name="OVERHEIDop.GmbID/DC.identifier">gmb-2025-166595</meta:user-defined>
    <meta:user-defined meta:name="OVERHEIDop.versieInformatie"/>
  </office:meta>
</office:document-meta>
</file>