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Kanaaldijk 39 ROOD, 1566 PA Assendelft - het verplaatsen van een woonschip naar de ligplaats aan de Kanaaldijk 39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39678 - het verplaatsen van een woonschip naar de ligplaats aan de Kanaaldijk 39R - op de locatie Kanaaldijk 39 ROOD, 1566 PA Assendelft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list text:style-name="id1-3-2-1-1-9">
              <text:list-item text:style-override="id1-3-2-1-1-9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14-04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659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9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9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678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Kanaaldijk 39 ROOD, 1566 PA Assendelft - het verplaatsen van een woonschip naar de ligplaats aan de Kanaaldijk 39R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594</meta:user-defined>
    <meta:user-defined meta:name="OVERHEIDop.GmbID/DC.identifier">gmb-2025-166594</meta:user-defined>
    <meta:user-defined meta:name="OVERHEIDop.versieInformatie"/>
  </office:meta>
</office:document-meta>
</file>