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e loods op locatie Overasebaan 31, 4891 R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94 voor het realiseren van een nieuwe loods op locatie Overasebaan 31, 4891 RG Rijsbergen. De vergunning is Verleend en verzonden op 11-04-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9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65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9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nieuwe loods op locatie Overasebaan 31, 4891 RG Rijsbergen</meta:user-defined>
    <meta:user-defined meta:name="DCTERMS.W3CDTF/DCTERMS.available">2025-04-16</meta:user-defined>
    <meta:user-defined meta:name="DCTERMS.W3CDTF/OVERHEIDop.jaargang">2025</meta:user-defined>
    <meta:user-defined meta:name="OVERHEIDop.publicationIssue">166593</meta:user-defined>
    <meta:user-defined meta:name="OVERHEIDop.GmbID/DC.identifier">gmb-2025-166593</meta:user-defined>
    <meta:user-defined meta:name="OVERHEIDop.versieInformatie"/>
  </office:meta>
</office:document-meta>
</file>