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Nagelerstraat 37 i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maatwerk hebben ontvangen voor:</text:p>
            <text:p text:style-name="common-al"/>
            <text:p text:style-name="common-al">Omschrijving : saneren van de bodem </text:p>
            <text:p text:style-name="common-al">Aanvrager : Hunneman Milieu-Advies Raalte B.V.</text:p>
            <text:p text:style-name="common-al">Locatie : Nagelerstraat 37 in Emmeloord</text:p>
            <text:p text:style-name="common-al">Kenmerk : Z2025-00627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 </text:p>
            <text:p text:style-name="last-al">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5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mgevingswet Aanvraag maatwerk Nagelerstraat 37 in Emmeloo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91</meta:user-defined>
    <meta:user-defined meta:name="OVERHEIDop.GmbID/DC.identifier">gmb-2025-166591</meta:user-defined>
    <meta:user-defined meta:name="OVERHEIDop.versieInformatie"/>
  </office:meta>
</office:document-meta>
</file>