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cob Schorerlaan - Jacob Schorerlaan ter hoogte van huisnummer 3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inrichting ter hoogte van Jacob Schorerlaan 318 in Den Haag. De aanvraag is ingediend voor de periode van 7 maart 2025 tot en met 30 januari 2026.</text:p>
            <text:p text:style-name="common-al"/>
            <text:p text:style-name="common-al">Ons kenmerk: 0026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cob Schorerlaan - Jacob Schorerlaan ter hoogte van huisnummer 318</text:p>
            <text:p text:style-name="tussenkopcur">
            <text:span text:style-name="nadrukvet">Datum bekendmaking besluit:</text:span>
          </text:p>
            <text:p text:style-name="common-al">11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58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8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8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67GGB25/9021956</meta:user-defined>
    <meta:user-defined meta:name="DCTERMS.abstract">Het realiseren van een bouwplaatsinrichting ter hoogte van Jacob Schorerlaan 318 in Den Haag. De aanvraag is ingediend voor de periode van 7 maart 2025 tot en met 30 januari 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Jacob Schorerlaan - Jacob Schorerlaan ter hoogte van huisnummer 318 te Den Haag</meta:user-defined>
    <meta:user-defined meta:name="DCTERMS.W3CDTF/DCTERMS.available">2025-04-16</meta:user-defined>
    <meta:user-defined meta:name="OVERHEIDop.externeBijlage">Bijlage_56448789_voor_bekendmaking|exb-2025-14195</meta:user-defined>
    <meta:user-defined meta:name="DCTERMS.W3CDTF/OVERHEIDop.jaargang">2025</meta:user-defined>
    <meta:user-defined meta:name="OVERHEIDop.publicationIssue">166589</meta:user-defined>
    <meta:user-defined meta:name="OVERHEIDop.GmbID/DC.identifier">gmb-2025-166589</meta:user-defined>
    <meta:user-defined meta:name="OVERHEIDop.versieInformatie"/>
  </office:meta>
</office:document-meta>
</file>