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herkade - ter hoogte van huisnummer 7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de blokkenrem aan de Calandbrug, Leeghwaterbrug en Laakbrug. De aanvraag is ingediend voor de uitvoeringsperiode van 27 maart 2025 tot en met 2 mei 2025.</text:p>
            <text:p text:style-name="common-al"/>
            <text:p text:style-name="common-al">Ons kenmerk: 0033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 ter hoogte van huisnummer 799</text:p>
            <text:p text:style-name="tussenkopcur">
            <text:span text:style-name="nadrukvet">Datum bekendmaking besluit:</text:span>
          </text:p>
            <text:p text:style-name="common-al">11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5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31IBA25/9021955</meta:user-defined>
    <meta:user-defined meta:name="DCTERMS.abstract">Het vervangen de blokkenrem aan de Calandbrug, Leeghwaterbrug en Laakbrug. De aanvraag is ingediend voor de uitvoeringsperiode van 27 maart 2025 tot en met 2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eherkade - ter hoogte van huisnummer 799 te Den Haag</meta:user-defined>
    <meta:user-defined meta:name="DCTERMS.W3CDTF/DCTERMS.available">2025-04-16</meta:user-defined>
    <meta:user-defined meta:name="OVERHEIDop.externeBijlage">Bijlage_56448575_voor_bekendmaking|exb-2025-14193</meta:user-defined>
    <meta:user-defined meta:name="DCTERMS.W3CDTF/OVERHEIDop.jaargang">2025</meta:user-defined>
    <meta:user-defined meta:name="OVERHEIDop.publicationIssue">166585</meta:user-defined>
    <meta:user-defined meta:name="OVERHEIDop.GmbID/DC.identifier">gmb-2025-166585</meta:user-defined>
    <meta:user-defined meta:name="OVERHEIDop.versieInformatie"/>
  </office:meta>
</office:document-meta>
</file>