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voedselbos aan Denekamperstraat 2 en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pril 2025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starten van een voedselbos op een perceel behorende bij de Denekamperstraat 2 en 4, 7587 NB de Lutte, zaaknummer 0168Z2025000723. De beslisdatum is verlengd tot uiterlijk 21 mei 2025. Datum bekendmaking 8 april 2025. 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5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7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tarten van een voedselbos aan Denekamperstraat 2 en te De Lut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584</meta:user-defined>
    <meta:user-defined meta:name="OVERHEIDop.GmbID/DC.identifier">gmb-2025-166584</meta:user-defined>
    <meta:user-defined meta:name="OVERHEIDop.versieInformatie"/>
  </office:meta>
</office:document-meta>
</file>